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87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7" table:style-name="ce17">
            <text:p>9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00:207</text:p>
          </table:table-cell>
          <table:covered-table-cell/>
          <table:table-cell office:value-type="float" office:value="6810234.6200000001" table:style-name="ce20">
            <text:p>6810234,6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9:228</text:p>
          </table:table-cell>
          <table:covered-table-cell/>
          <table:table-cell office:value-type="float" office:value="1364474.04" table:style-name="ce20">
            <text:p>1364474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6:427</text:p>
          </table:table-cell>
          <table:covered-table-cell/>
          <table:table-cell office:value-type="float" office:value="1499640.24" table:style-name="ce20">
            <text:p>1499640,2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4:102</text:p>
          </table:table-cell>
          <table:covered-table-cell/>
          <table:table-cell office:value-type="float" office:value="1689606.85" table:style-name="ce20">
            <text:p>1689606,8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4:1728</text:p>
          </table:table-cell>
          <table:covered-table-cell/>
          <table:table-cell office:value-type="float" office:value="1525212.67" table:style-name="ce20">
            <text:p>1525212,6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8:1260</text:p>
          </table:table-cell>
          <table:covered-table-cell/>
          <table:table-cell office:value-type="float" office:value="1648625.93" table:style-name="ce20">
            <text:p>1648625,9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202</text:p>
          </table:table-cell>
          <table:covered-table-cell/>
          <table:table-cell office:value-type="float" office:value="1882070.78" table:style-name="ce20">
            <text:p>1882070,7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1:182</text:p>
          </table:table-cell>
          <table:covered-table-cell/>
          <table:table-cell office:value-type="float" office:value="117143.4" table:style-name="ce20">
            <text:p>117143,4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2:126</text:p>
          </table:table-cell>
          <table:covered-table-cell/>
          <table:table-cell office:value-type="float" office:value="2092847.95" table:style-name="ce20">
            <text:p>2092847,9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1:368</text:p>
          </table:table-cell>
          <table:covered-table-cell/>
          <table:table-cell office:value-type="float" office:value="1103267.6100000001" table:style-name="ce20">
            <text:p>1103267,6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49:524</text:p>
          </table:table-cell>
          <table:covered-table-cell/>
          <table:table-cell office:value-type="float" office:value="526061.38" table:style-name="ce20">
            <text:p>526061,3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4770</text:p>
          </table:table-cell>
          <table:covered-table-cell/>
          <table:table-cell office:value-type="float" office:value="166597.96" table:style-name="ce20">
            <text:p>166597,9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000010:368</text:p>
          </table:table-cell>
          <table:covered-table-cell/>
          <table:table-cell office:value-type="float" office:value="201623.78" table:style-name="ce20">
            <text:p>201623,7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28:423</text:p>
          </table:table-cell>
          <table:covered-table-cell/>
          <table:table-cell office:value-type="float" office:value="1355805.81" table:style-name="ce20">
            <text:p>1355805,8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400003:422</text:p>
          </table:table-cell>
          <table:covered-table-cell/>
          <table:table-cell office:value-type="float" office:value="16108.05" table:style-name="ce20">
            <text:p>16108,0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300004:748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700001:732</text:p>
          </table:table-cell>
          <table:covered-table-cell/>
          <table:table-cell office:value-type="float" office:value="374377.08" table:style-name="ce20">
            <text:p>374377,0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716</text:p>
          </table:table-cell>
          <table:covered-table-cell/>
          <table:table-cell office:value-type="float" office:value="70739.149999999994" table:style-name="ce20">
            <text:p>70739,1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35:999</text:p>
          </table:table-cell>
          <table:covered-table-cell/>
          <table:table-cell office:value-type="float" office:value="35477.69" table:style-name="ce20">
            <text:p>35477,6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701:1205</text:p>
          </table:table-cell>
          <table:covered-table-cell/>
          <table:table-cell office:value-type="float" office:value="4202323.3099999996" table:style-name="ce20">
            <text:p>4202323,3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502:1311</text:p>
          </table:table-cell>
          <table:covered-table-cell/>
          <table:table-cell office:value-type="float" office:value="3174549.98" table:style-name="ce20">
            <text:p>3174549,9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1:524</text:p>
          </table:table-cell>
          <table:covered-table-cell/>
          <table:table-cell office:value-type="float" office:value="184841.59" table:style-name="ce20">
            <text:p>184841,5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711</text:p>
          </table:table-cell>
          <table:covered-table-cell/>
          <table:table-cell office:value-type="float" office:value="569653.68999999994" table:style-name="ce20">
            <text:p>569653,6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001:1004</text:p>
          </table:table-cell>
          <table:covered-table-cell/>
          <table:table-cell office:value-type="float" office:value="99628.24" table:style-name="ce20">
            <text:p>99628,2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3:1565</text:p>
          </table:table-cell>
          <table:covered-table-cell/>
          <table:table-cell office:value-type="float" office:value="175619.14" table:style-name="ce20">
            <text:p>175619,1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000009:524</text:p>
          </table:table-cell>
          <table:covered-table-cell/>
          <table:table-cell office:value-type="float" office:value="1095497.21" table:style-name="ce20">
            <text:p>1095497,2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42:969</text:p>
          </table:table-cell>
          <table:covered-table-cell/>
          <table:table-cell office:value-type="float" office:value="1554859.18" table:style-name="ce20">
            <text:p>1554859,1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42:970</text:p>
          </table:table-cell>
          <table:covered-table-cell/>
          <table:table-cell office:value-type="float" office:value="427530.02" table:style-name="ce20">
            <text:p>427530,0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1:2237</text:p>
          </table:table-cell>
          <table:covered-table-cell/>
          <table:table-cell office:value-type="float" office:value="7299171.1200000001" table:style-name="ce20">
            <text:p>7299171,1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31:602</text:p>
          </table:table-cell>
          <table:covered-table-cell/>
          <table:table-cell office:value-type="float" office:value="1542162.31" table:style-name="ce20">
            <text:p>1542162,3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420</text:p>
          </table:table-cell>
          <table:covered-table-cell/>
          <table:table-cell office:value-type="float" office:value="2302351.66" table:style-name="ce20">
            <text:p>2302351,6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301005:340</text:p>
          </table:table-cell>
          <table:covered-table-cell/>
          <table:table-cell office:value-type="float" office:value="937989.14" table:style-name="ce20">
            <text:p>937989,1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3301005:341</text:p>
          </table:table-cell>
          <table:covered-table-cell/>
          <table:table-cell office:value-type="float" office:value="931260.38" table:style-name="ce20">
            <text:p>931260,3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801032:191</text:p>
          </table:table-cell>
          <table:covered-table-cell/>
          <table:table-cell office:value-type="float" office:value="3987858.42" table:style-name="ce20">
            <text:p>3987858,4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5:3241</text:p>
          </table:table-cell>
          <table:covered-table-cell/>
          <table:table-cell office:value-type="float" office:value="1877165.85" table:style-name="ce20">
            <text:p>1877165,8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2003:408</text:p>
          </table:table-cell>
          <table:covered-table-cell/>
          <table:table-cell office:value-type="float" office:value="3135661.39" table:style-name="ce20">
            <text:p>3135661,3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04:96</text:p>
          </table:table-cell>
          <table:covered-table-cell/>
          <table:table-cell office:value-type="float" office:value="354734.64" table:style-name="ce20">
            <text:p>354734,6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200051:518</text:p>
          </table:table-cell>
          <table:covered-table-cell/>
          <table:table-cell office:value-type="float" office:value="413291.26" table:style-name="ce20">
            <text:p>413291,2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200051:519</text:p>
          </table:table-cell>
          <table:covered-table-cell/>
          <table:table-cell office:value-type="float" office:value="533279.04" table:style-name="ce20">
            <text:p>533279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400002:274</text:p>
          </table:table-cell>
          <table:covered-table-cell/>
          <table:table-cell office:value-type="float" office:value="2476775.2799999998" table:style-name="ce20">
            <text:p>2476775,2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2700002:735</text:p>
          </table:table-cell>
          <table:covered-table-cell/>
          <table:table-cell office:value-type="float" office:value="617508.04" table:style-name="ce20">
            <text:p>617508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800024:276</text:p>
          </table:table-cell>
          <table:covered-table-cell/>
          <table:table-cell office:value-type="float" office:value="306774.46999999997" table:style-name="ce20">
            <text:p>306774,4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800024:277</text:p>
          </table:table-cell>
          <table:covered-table-cell/>
          <table:table-cell office:value-type="float" office:value="113103.72" table:style-name="ce20">
            <text:p>113103,7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6288</text:p>
          </table:table-cell>
          <table:covered-table-cell/>
          <table:table-cell office:value-type="float" office:value="15491000.220000001" table:style-name="ce20">
            <text:p>15491000,2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405:234</text:p>
          </table:table-cell>
          <table:covered-table-cell/>
          <table:table-cell office:value-type="float" office:value="124533.57" table:style-name="ce20">
            <text:p>124533,5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8700008:471</text:p>
          </table:table-cell>
          <table:covered-table-cell/>
          <table:table-cell office:value-type="float" office:value="700195.22" table:style-name="ce20">
            <text:p>700195,2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8700008:472</text:p>
          </table:table-cell>
          <table:covered-table-cell/>
          <table:table-cell office:value-type="float" office:value="514021.39" table:style-name="ce20">
            <text:p>514021,3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700004:505</text:p>
          </table:table-cell>
          <table:covered-table-cell/>
          <table:table-cell office:value-type="float" office:value="1661821.98" table:style-name="ce20">
            <text:p>1661821,9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2:0100137:245</text:p>
          </table:table-cell>
          <table:covered-table-cell/>
          <table:table-cell office:value-type="float" office:value="937691.61" table:style-name="ce20">
            <text:p>937691,6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2:0100152:203</text:p>
          </table:table-cell>
          <table:covered-table-cell/>
          <table:table-cell office:value-type="float" office:value="331216.71000000002" table:style-name="ce20">
            <text:p>331216,7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0000:364</text:p>
          </table:table-cell>
          <table:covered-table-cell/>
          <table:table-cell office:value-type="float" office:value="28.61" table:style-name="ce20">
            <text:p>28,6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3503:4072</text:p>
          </table:table-cell>
          <table:covered-table-cell/>
          <table:table-cell office:value-type="float" office:value="109053.09" table:style-name="ce20">
            <text:p>109053,0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2064:64</text:p>
          </table:table-cell>
          <table:covered-table-cell/>
          <table:table-cell office:value-type="float" office:value="3438047.86" table:style-name="ce20">
            <text:p>3438047,8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2064:74</text:p>
          </table:table-cell>
          <table:covered-table-cell/>
          <table:table-cell office:value-type="float" office:value="3077833.3" table:style-name="ce20">
            <text:p>3077833,3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4069:42</text:p>
          </table:table-cell>
          <table:covered-table-cell/>
          <table:table-cell office:value-type="float" office:value="5613638.1900000004" table:style-name="ce20">
            <text:p>5613638,1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08:176</text:p>
          </table:table-cell>
          <table:covered-table-cell/>
          <table:table-cell office:value-type="float" office:value="2354816.2599999998" table:style-name="ce20">
            <text:p>2354816,2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27:13367</text:p>
          </table:table-cell>
          <table:covered-table-cell/>
          <table:table-cell office:value-type="float" office:value="4206323.5199999996" table:style-name="ce20">
            <text:p>4206323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32:3360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16005:167</text:p>
          </table:table-cell>
          <table:covered-table-cell/>
          <table:table-cell office:value-type="float" office:value="968346.98" table:style-name="ce20">
            <text:p>968346,9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1097:199</text:p>
          </table:table-cell>
          <table:covered-table-cell/>
          <table:table-cell office:value-type="float" office:value="7611416.2199999997" table:style-name="ce20">
            <text:p>7611416,2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3019:922</text:p>
          </table:table-cell>
          <table:covered-table-cell/>
          <table:table-cell office:value-type="float" office:value="2613279.27" table:style-name="ce20">
            <text:p>2613279,2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3020:680</text:p>
          </table:table-cell>
          <table:covered-table-cell/>
          <table:table-cell office:value-type="float" office:value="17890307.239999998" table:style-name="ce20">
            <text:p>17890307,2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3020:697</text:p>
          </table:table-cell>
          <table:covered-table-cell/>
          <table:table-cell office:value-type="float" office:value="18398295.579999998" table:style-name="ce20">
            <text:p>18398295,5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4001:6099</text:p>
          </table:table-cell>
          <table:covered-table-cell/>
          <table:table-cell office:value-type="float" office:value="2281824.21" table:style-name="ce20">
            <text:p>2281824,2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8022:2014</text:p>
          </table:table-cell>
          <table:covered-table-cell/>
          <table:table-cell office:value-type="float" office:value="139206.51999999999" table:style-name="ce20">
            <text:p>139206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8079:21679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9020:8441</text:p>
          </table:table-cell>
          <table:covered-table-cell/>
          <table:table-cell office:value-type="float" office:value="147929.84" table:style-name="ce20">
            <text:p>147929,8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1002:23178</text:p>
          </table:table-cell>
          <table:covered-table-cell/>
          <table:table-cell office:value-type="float" office:value="236257.57" table:style-name="ce20">
            <text:p>236257,5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11002:23179</text:p>
          </table:table-cell>
          <table:covered-table-cell/>
          <table:table-cell office:value-type="float" office:value="252682.3" table:style-name="ce20">
            <text:p>252682,3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11002:23180</text:p>
          </table:table-cell>
          <table:covered-table-cell/>
          <table:table-cell office:value-type="float" office:value="244389.1" table:style-name="ce20">
            <text:p>244389,1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11002:23181</text:p>
          </table:table-cell>
          <table:covered-table-cell/>
          <table:table-cell office:value-type="float" office:value="89538.48" table:style-name="ce20">
            <text:p>89538,4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11002:23182</text:p>
          </table:table-cell>
          <table:covered-table-cell/>
          <table:table-cell office:value-type="float" office:value="307603" table:style-name="ce20">
            <text:p>307603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5005:11322</text:p>
          </table:table-cell>
          <table:covered-table-cell/>
          <table:table-cell office:value-type="float" office:value="233631.02" table:style-name="ce20">
            <text:p>233631,0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5006:1449</text:p>
          </table:table-cell>
          <table:covered-table-cell/>
          <table:table-cell office:value-type="float" office:value="255613.55" table:style-name="ce20">
            <text:p>255613,5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7010:368</text:p>
          </table:table-cell>
          <table:covered-table-cell/>
          <table:table-cell office:value-type="float" office:value="2760138.35" table:style-name="ce20">
            <text:p>2760138,3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48009:417</text:p>
          </table:table-cell>
          <table:covered-table-cell/>
          <table:table-cell office:value-type="float" office:value="6951198.54" table:style-name="ce20">
            <text:p>6951198,5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52010:394</text:p>
          </table:table-cell>
          <table:covered-table-cell/>
          <table:table-cell office:value-type="float" office:value="1736533.22" table:style-name="ce20">
            <text:p>1736533,2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4038:3135</text:p>
          </table:table-cell>
          <table:covered-table-cell/>
          <table:table-cell office:value-type="float" office:value="1030094.54" table:style-name="ce20">
            <text:p>1030094,5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4067:56</text:p>
          </table:table-cell>
          <table:covered-table-cell/>
          <table:table-cell office:value-type="float" office:value="18721410.109999999" table:style-name="ce20">
            <text:p>18721410,1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5056:229</text:p>
          </table:table-cell>
          <table:covered-table-cell/>
          <table:table-cell office:value-type="float" office:value="3887397.62" table:style-name="ce20">
            <text:p>3887397,6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5056:230</text:p>
          </table:table-cell>
          <table:covered-table-cell/>
          <table:table-cell office:value-type="float" office:value="3371476.64" table:style-name="ce20">
            <text:p>3371476,6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2026:5864</text:p>
          </table:table-cell>
          <table:covered-table-cell/>
          <table:table-cell office:value-type="float" office:value="230809.15" table:style-name="ce20">
            <text:p>230809,1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6026:60</text:p>
          </table:table-cell>
          <table:covered-table-cell/>
          <table:table-cell office:value-type="float" office:value="6010525.4699999997" table:style-name="ce20">
            <text:p>6010525,4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6046:6311</text:p>
          </table:table-cell>
          <table:covered-table-cell/>
          <table:table-cell office:value-type="float" office:value="152795.73000000001" table:style-name="ce20">
            <text:p>152795,7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5015:742</text:p>
          </table:table-cell>
          <table:covered-table-cell/>
          <table:table-cell office:value-type="float" office:value="3918965.43" table:style-name="ce20">
            <text:p>3918965,4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5022:282</text:p>
          </table:table-cell>
          <table:covered-table-cell/>
          <table:table-cell office:value-type="float" office:value="6717039.8899999997" table:style-name="ce20">
            <text:p>6717039,8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15028:443</text:p>
          </table:table-cell>
          <table:covered-table-cell/>
          <table:table-cell office:value-type="float" office:value="4113630.59" table:style-name="ce20">
            <text:p>4113630,5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36:34:0604015:206</text:p>
          </table:table-cell>
          <table:covered-table-cell/>
          <table:table-cell office:value-type="float" office:value="809943.4" table:style-name="ce22">
            <text:p>809943,4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6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6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2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6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5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5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00000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3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3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3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46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4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6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6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6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6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6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6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6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6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4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6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6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4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6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4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46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6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6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6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6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6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6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46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46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4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4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46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4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4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46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4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46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4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6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46:8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6:8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315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1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1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12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12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9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1200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120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6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1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10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1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10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10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1000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100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1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1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10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100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100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100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100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100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1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10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1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1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100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1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1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1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10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3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9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9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00000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00000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39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45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76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76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76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88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88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88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88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9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93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93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93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93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93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93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93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93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93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93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93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93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93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93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93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93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93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93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93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93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93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93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93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93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93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93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93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93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93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93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93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93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93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9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93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93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93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93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93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93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93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93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9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93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93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9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93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93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93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93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93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93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93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93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93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2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39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39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3900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390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39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3900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39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3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3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3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4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601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601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601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601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4801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4801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48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3000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4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2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20002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2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20003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20003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20003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20003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20003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20003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3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3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3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3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20003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20003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20003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3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3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3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20003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20003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20003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20003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20003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20003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20003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20003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3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20003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20003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3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3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3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3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3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8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18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24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69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68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3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3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5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5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5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5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5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5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5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5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5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5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5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5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5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5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1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1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1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1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1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1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8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8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1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1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1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1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18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18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18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18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1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1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1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1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1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1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1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1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1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1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1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18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1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18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3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2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60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6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60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100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0100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0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3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000000:13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000000:13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000000:13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000000:13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000000:13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000000:13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000000:13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000000:13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000000:13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000000:13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000000:13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000000:13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000000:13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000000:13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000000:13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000000:13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000000:13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000000:13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000000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000000:13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000000:13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000000:13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000000:13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000000:13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000000:13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000000:13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000000:13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000000:13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000000:13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000000:13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000000:13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000000:13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000000:13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000000:13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000000:13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000000:13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000000:13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000000:13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000000:13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000000:13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000000:13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000000:13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000000:13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000000:13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000000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000000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000000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000000:6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000000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000000:6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000000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000000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000000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000000:6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000000:6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000000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000000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000000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000000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000000:8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000000:8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000000:8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5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5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5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5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5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5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5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5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5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5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5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5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5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5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5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5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5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5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5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5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5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5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5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5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5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50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5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5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500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500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50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50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5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50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5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500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500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500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5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500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5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5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5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5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500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500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5000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50002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50002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3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3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5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6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6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6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000000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000000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2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2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3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4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5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5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6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20005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2001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2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36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660001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6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6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20001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20001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200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20001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2000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20001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20001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1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5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5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0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0:0101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0:0101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0:01010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0101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0101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010104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01010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0:0101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0:010104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0:0101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0:0101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0:0101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0:01010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0101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0101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0101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01010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0:010104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0101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010104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010104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010104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010104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01010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010104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010104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010104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0:010104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0101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0:0101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0:0101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0:0101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0:0101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0:0101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1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4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43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43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000000:42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000000:52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000000:52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000000:52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000000:52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000000:7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2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2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2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6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3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27:13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2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3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3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38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01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6001:6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6028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6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603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32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9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160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16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16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16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16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109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109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08:21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08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08:7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08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08:7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09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09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0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1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1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1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1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3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15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5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5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5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5:5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5:5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5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5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5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5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5:5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5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5:6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5:6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6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6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16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17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7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17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17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17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17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17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7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7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8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8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8:7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8:7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18:7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18:7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18:7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18:7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8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8:7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8:7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8:7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8:7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8:7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8:8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8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8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8:8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8:8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19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2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2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2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2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2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2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2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2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2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2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2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2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2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2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2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2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2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2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2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2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2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2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2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2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2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2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2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2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20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2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2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2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2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2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2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2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2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2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2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2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20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2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2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2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2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2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2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2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20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20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2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02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18:6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901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1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4019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5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43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49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49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49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4903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1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1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1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2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2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2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3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4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4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403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4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4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406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4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2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4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504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504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505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5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505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5056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5056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5056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2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7019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7022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7022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5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4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42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45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16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20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4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4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4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1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21">
            <text:p>927</text:p>
          </table:table-cell>
          <table:table-cell office:value-type="string" table:number-columns-spanned="3" table:number-rows-spanned="1" table:style-name="ce2">
            <text:p>36:34:0606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BA15A36BD8B591C17311527EE382739B2089ACB92C83BEBE3BA631373095124C79F3BD9B82879A4669B7C0E688D48AF72D4B1D910BCC0E5453796FAEA871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03T13:28:00Z</meta:creation-date>
    <dc:date>2024-04-03T13:28:01Z</dc:date>
  </office:meta>
</office:document-meta>
</file>